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bd6b8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e8ae" style:font-weight-asian="bold"/>
    </style:style>
    <style:style style:name="T5" style:family="text">
      <style:text-properties fo:font-weight="bold" officeooo:rsid="000bd6b8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0ae8ae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style:font-name="Verdana" style:font-name-complex="Verdana"/>
    </style:style>
    <style:style style:name="T12" style:family="text">
      <style:text-properties officeooo:rsid="000d6bef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6">, </text:span><text:span text:style-name="T8">3</text:span><text:span text:style-name="T6"> de </text:span><text:span text:style-name="T8">noviembre</text:span><text:span text:style-name="T6"> de 201</text:span><text:span text:style-name="T7">6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2001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0">“</text:span><text:span text:style-name="T11">La Cámara de Diputados de la Provincia vería con agrado que el Poder Ejecutivo, a través del organismo correspondiente, evalúe e informe qu</text:span><text:span text:style-name="T12">é</text:span><text:span text:style-name="T11"> tipo de medidas preventivas se están llevando adelante para que se realicen los controles de alcoholemia a los chóferes de media y larga distancia del transporte automotor interurbano de pasajeros, teniendo en cuenta que la Comisión Nacional de Regulación del Transporte (CNRT) afirma que sólo tiene a su cargo los controles a los coches (documentación y condiciones para transitar) y no la realización de los controles de alcoholemia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09T12:00:56.526552387</dc:date>
    <meta:print-date>2016-11-03T11:34:12.806724823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70" meta:character-count="1082" meta:non-whitespace-character-count="914"/>
  </office:meta>
</office:document-meta>
</file>